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cm" fo:line-height="150%" fo:text-indent="-0.635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</style:style>
    <style:style style:name="T1" style:family="text">
      <style:text-properties style:font-name="Arial Rounded MT Bold" fo:font-size="12pt" style:font-size-asian="12pt" style:font-size-complex="12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9pt" style:font-size-asian="9pt"/>
    </style:style>
    <style:style style:name="T4" style:family="text">
      <style:text-properties style:font-name="Comic Sans MS" fo:font-size="9pt" fo:font-style="italic" style:font-size-asian="9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ecture compréhension</text:span></text:p>
      <text:p text:style-name="P3"><text:span text:style-name="T2">La fée du robinet </text:span><text:span text:style-name="T3">(</text:span><text:span text:style-name="T4">page 93 à 102)</text:span></text:p>
      <text:list xml:id="list2467280934" text:style-name="WWNum1">
        <text:list-item>
          <text:p text:style-name="P1">Qu’est-ce que les gens du village <text:s text:c="2"/>adoraient <text:s text:c="2"/>faire avant <text:s text:c="2"/>l’arrivée de la religion chrétienne ?</text:p>
        </text:list-item>
        <text:list-item>
          <text:p text:style-name="P1">Qu’apportaient-ils <text:s/>à la source des fées ?</text:p>
        </text:list-item>
        <text:list-item>
          <text:p text:style-name="P1">Que faisaient les gens du village les jours de fête ?</text:p>
        </text:list-item>
        <text:list-item>
          <text:p text:style-name="P1">Pourquoi les gens du village ont-ils <text:s/>arrêté <text:s/>de venir à la source des fées ?</text:p>
        </text:list-item>
        <text:list-item>
          <text:p text:style-name="P1">Pendant combien de temps plus personne n’entendit parler de la fée ?</text:p>
        </text:list-item>
        <text:list-item>
          <text:p text:style-name="P1">Comment la fée a-t-elle réussit à se libérer ?</text:p>
        </text:list-item>
        <text:list-item>
          <text:p text:style-name="P1">Si la fée était tombée dans une chasse d’eau, comment se serait-elle appelée ?</text:p>
        </text:list-item>
        <text:list-item>
          <text:p text:style-name="P1">Chez qui la fée arrive-t-elle ?</text:p>
        </text:list-item>
        <text:list-item>
          <text:p text:style-name="P1">Quand la fée peut-elle uniquement <text:s/>sortir ?</text:p>
        </text:list-item>
        <text:list-item>
          <text:p text:style-name="P1">Qui a vu la fée en premier dans la famille ? Quel est son nom ? Décris son caractère.</text:p>
        </text:list-item>
        <text:list-item>
          <text:p text:style-name="P1">Qu’est-elle venue faire dans la cuisine ?</text:p>
        </text:list-item>
        <text:list-item>
          <text:p text:style-name="P1">Comment est la fée ? Décris-la.</text:p>
        </text:list-item>
        <text:list-item>
          <text:p text:style-name="P1">Que demande la fée à la jeune fille?</text:p>
        </text:list-item>
        <text:list-item>
          <text:p text:style-name="P1">Comment la fée récompense la jeune fille ?</text:p>
        </text:list-item>
        <text:list-item>
          <text:p text:style-name="P1">Pourquoi les parents ne sont pas satisfaits des perles ?</text:p>
        </text:list-item>
        <text:list-item>
          <text:p text:style-name="P1">Quel mot la jeune fille doit-elle répéter ? Pourquoi ? Est-ce que ça marche ?</text:p>
        </text:list-item>
        <text:list-item>
          <text:p text:style-name="P1">Que décident les parents à propos de Martine ? </text:p>
        </text:list-item>
        <text:list-item>
          <text:p text:style-name="P1">Comment Martine réussit-elle à sortir des grosses perles ?</text:p>
        </text:list-item>
        <text:list-item>
          <text:p text:style-name="P1">Est-ce que Martine appréciait sa vie dans la maison ? Qu’a-t-elle fait ?</text:p>
        </text:list-item>
        <text:list-item>
          <text:p text:style-name="P1">Qui rencontre-t-elle  dans les rues de Paris?</text:p>
        </text:list-item>
        <text:list-item>
          <text:p text:style-name="P1">Martine était-elle heureuse avec cette personne ? Pourquoi ?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2:45:53.833000000</meta:creation-date>
    <dc:date>2020-03-19T12:46:37.766000000</dc:date>
    <meta:editing-duration>PT54S</meta:editing-duration>
    <meta:editing-cycles>1</meta:editing-cycles>
    <meta:document-statistic meta:table-count="0" meta:image-count="0" meta:object-count="0" meta:page-count="1" meta:paragraph-count="23" meta:word-count="247" meta:character-count="1295" meta:non-whitespace-character-count="1080"/>
    <meta:generator>LibreOffice/6.4.0.3$Windows_X86_64 LibreOffice_project/b0a288ab3d2d4774cb44b62f04d5d28733ac6df8</meta:generator>
  </office:meta>
</office:document-meta>
</file>